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8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23" style:parent-style-name="Normal" style:family="paragraph">
      <style:paragraph-properties fo:text-align="center" fo:margin-bottom="0.25in" fo:margin-left="-0.2006in" fo:margin-right="-0.2006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24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25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r" fo:country="RS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33" style:parent-style-name="Normal" style:family="paragraph">
      <style:paragraph-properties fo:text-align="center" fo:margin-bottom="0.3333in" fo:margin-left="-0.2006in" fo:margin-right="-0.2006in">
        <style:tab-stops/>
      </style:paragraph-properties>
    </style:style>
    <style:style style:name="T34" style:parent-style-name="DefaultParagraphFont" style:family="text">
      <style:text-properties style:font-name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</style:style>
    <style:style style:name="T38" style:parent-style-name="DefaultParagraphFont" style:family="text">
      <style:text-properties style:font-name="Arial" style:font-name-complex="Arial" fo:language="ru" fo:country="RU"/>
    </style:style>
    <style:style style:name="T39" style:parent-style-name="DefaultParagraphFont" style:family="text">
      <style:text-properties style:font-name="Arial" style:font-name-complex="Arial" fo:language="ru" fo:country="RU"/>
    </style:style>
    <style:style style:name="T40" style:parent-style-name="DefaultParagraphFont" style:family="text">
      <style:text-properties style:font-name="Arial" style:font-name-complex="Arial" fo:language="ru" fo:country="RU"/>
    </style:style>
    <style:style style:name="P41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42" style:parent-style-name="DefaultParagraphFont" style:family="text">
      <style:text-properties style:font-name="Arial" style:font-name-complex="Arial" fo:language="ru" fo:country="RU"/>
    </style:style>
    <style:style style:name="T43" style:parent-style-name="DefaultParagraphFont" style:family="text">
      <style:text-properties style:font-name="Arial" style:font-name-complex="Arial" fo:language="ru" fo:country="RU"/>
    </style:style>
    <style:style style:name="T44" style:parent-style-name="DefaultParagraphFont" style:family="text">
      <style:text-properties style:font-name="Arial" style:font-name-complex="Arial" fo:language="ru" fo:country="RU"/>
    </style:style>
    <style:style style:name="T45" style:parent-style-name="DefaultParagraphFont" style:family="text">
      <style:text-properties style:font-name="Arial" style:font-name-complex="Arial" fo:language="ru" fo:country="RU"/>
    </style:style>
    <style:style style:name="T46" style:parent-style-name="DefaultParagraphFont" style:family="text">
      <style:text-properties style:font-name="Arial" style:font-name-complex="Arial" fo:language="ru" fo:country="RU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text-align="center" fo:margin-bottom="0.0833in" fo:margin-left="-0.2in" fo:margin-right="-0.2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3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name="Arial" style:font-name-complex="Arial" fo:language="ru" fo:country="RU"/>
    </style:style>
    <style:style style:name="T59" style:parent-style-name="DefaultParagraphFont" style:family="text">
      <style:text-properties style:font-name="Arial" style:font-name-complex="Arial" fo:language="ru" fo:country="RU"/>
    </style:style>
    <style:style style:name="T60" style:parent-style-name="DefaultParagraphFont" style:family="text">
      <style:text-properties style:font-name="Arial" style:font-name-complex="Arial" fo:language="ru" fo:country="RU"/>
    </style:style>
    <style:style style:name="T61" style:parent-style-name="DefaultParagraphFont" style:family="text">
      <style:text-properties style:font-name="Arial" style:font-name-complex="Arial" fo:language="ru" fo:country="RU"/>
    </style:style>
    <style:style style:name="T62" style:parent-style-name="DefaultParagraphFont" style:family="text">
      <style:text-properties style:font-name="Arial" style:font-name-complex="Arial" fo:language="ru" fo:country="RU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anguage="sr" fo:country="CS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anguage="sr" fo:country="C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fo:language="sr" fo:country="CS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anguage="sr" fo:country="C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anguage="sr" fo:country="CS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82" style:parent-style-name="DefaultParagraphFont" style:family="text">
      <style:text-properties style:font-name="Arial" style:font-name-complex="Arial" fo:language="sr" fo:country="CS"/>
    </style:style>
    <style:style style:name="T83" style:parent-style-name="DefaultParagraphFont" style:family="text">
      <style:text-properties style:font-name="Arial" style:font-name-complex="Arial" fo:language="sr" fo:country="RS"/>
    </style:style>
    <style:style style:name="T84" style:parent-style-name="DefaultParagraphFont" style:family="text">
      <style:text-properties style:font-name="Arial" style:font-name-complex="Arial" fo:language="sr" fo:country="RS"/>
    </style:style>
    <style:style style:name="T85" style:parent-style-name="DefaultParagraphFont" style:family="text">
      <style:text-properties style:font-name="Arial" style:font-name-complex="Arial" fo:language="sr" fo:country="RS"/>
    </style:style>
    <style:style style:name="T86" style:parent-style-name="DefaultParagraphFont" style:family="text">
      <style:text-properties style:font-name="Arial" style:font-name-complex="Arial" fo:language="ru" fo:country="RU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anguage="uk" fo:country="UA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anguage="sr" fo:country="CS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anguage="sr" fo:country="CS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 fo:font-weight="bold" style:font-weight-asian="bold" fo:language="uk" fo:country="UA"/>
    </style:style>
    <style:style style:name="T97" style:parent-style-name="DefaultParagraphFont" style:family="text">
      <style:text-properties style:font-name="Arial" style:font-name-complex="Arial" fo:language="sr" fo:country="CS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anguage="uk" fo:country="UA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anguage="uk" fo:country="UA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anguage="uk" fo:country="UA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08" style:parent-style-name="DefaultParagraphFont" style:family="text">
      <style:text-properties style:font-name="Arial" style:font-name-complex="Arial" fo:language="sr" fo:country="CS"/>
    </style:style>
    <style:style style:name="P109" style:parent-style-name="ListParagraph" style:family="paragraph">
      <style:paragraph-properties fo:text-align="center" fo:margin-bottom="0in" fo:margin-left="-0.2006in" fo:margin-right="-0.2006in">
        <style:tab-stops/>
      </style:paragraph-properties>
    </style:style>
    <style:style style:name="T110" style:parent-style-name="DefaultParagraphFont" style:family="text">
      <style:text-properties style:font-name="Arial" fo:font-weight="bold" style:font-weight-asian="bold" fo:language="sr" fo:country="RS"/>
    </style:style>
    <style:style style:name="T11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1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13" style:parent-style-name="DefaultParagraphFont" style:family="text">
      <style:text-properties style:font-name="Arial" fo:font-weight="bold" style:font-weight-asian="bold" fo:language="sr" fo:country="RS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ableColumn116" style:family="table-column">
      <style:table-column-properties style:column-width="0.552in"/>
    </style:style>
    <style:style style:name="TableColumn117" style:family="table-column">
      <style:table-column-properties style:column-width="2.2229in"/>
    </style:style>
    <style:style style:name="TableColumn118" style:family="table-column">
      <style:table-column-properties style:column-width="1.6in"/>
    </style:style>
    <style:style style:name="TableColumn119" style:family="table-column">
      <style:table-column-properties style:column-width="2.0673in"/>
    </style:style>
    <style:style style:name="Table115" style:family="table">
      <style:table-properties style:width="6.4423in" fo:margin-left="-0.362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3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3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6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13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2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143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162" style:parent-style-name="ListParagraph" style:family="paragraph">
      <style:paragraph-properties fo:text-align="center" fo:margin-top="0.25in" fo:margin-bottom="0in" fo:margin-left="-0.2006in" fo:margin-right="-0.2006in">
        <style:tab-stops/>
      </style:paragraph-properties>
    </style:style>
    <style:style style:name="T163" style:parent-style-name="DefaultParagraphFont" style:family="text">
      <style:text-properties style:font-name="Arial" fo:font-weight="bold" style:font-weight-asian="bold" fo:language="sr" fo:country="RS"/>
    </style:style>
    <style:style style:name="T16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6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6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6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68" style:parent-style-name="DefaultParagraphFont" style:family="text">
      <style:text-properties style:font-name="Arial" fo:font-weight="bold" style:font-weight-asian="bold" fo:language="sr" fo:country="RS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ableColumn171" style:family="table-column">
      <style:table-column-properties style:column-width="0.552in"/>
    </style:style>
    <style:style style:name="TableColumn172" style:family="table-column">
      <style:table-column-properties style:column-width="2.2826in"/>
    </style:style>
    <style:style style:name="TableColumn173" style:family="table-column">
      <style:table-column-properties style:column-width="1.5402in"/>
    </style:style>
    <style:style style:name="TableColumn174" style:family="table-column">
      <style:table-column-properties style:column-width="2.0673in"/>
    </style:style>
    <style:style style:name="Table170" style:family="table">
      <style:table-properties style:width="6.4423in" fo:margin-left="-0.362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0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86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.0833in" fo:line-height="100%"/>
    </style:style>
    <style:style style:name="T1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192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20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25" style:parent-style-name="Normal" style:family="paragraph">
      <style:paragraph-properties fo:text-align="center" fo:margin-top="0.25in" fo:margin-bottom="0in" fo:margin-right="-0.2006in"/>
    </style:style>
    <style:style style:name="T22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2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2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2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3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3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3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33" style:parent-style-name="DefaultParagraphFont" style:family="text">
      <style:text-properties style:font-name="Arial" fo:font-weight="bold" style:font-weight-asian="bold" fo:language="sr" fo:country="RS"/>
    </style:style>
    <style:style style:name="TableColumn235" style:family="table-column">
      <style:table-column-properties style:column-width="0.552in"/>
    </style:style>
    <style:style style:name="TableColumn236" style:family="table-column">
      <style:table-column-properties style:column-width="2.3083in"/>
    </style:style>
    <style:style style:name="TableColumn237" style:family="table-column">
      <style:table-column-properties style:column-width="1.5145in"/>
    </style:style>
    <style:style style:name="TableColumn238" style:family="table-column">
      <style:table-column-properties style:column-width="2.0673in"/>
    </style:style>
    <style:style style:name="Table234" style:family="table">
      <style:table-properties style:width="6.4423in" fo:margin-left="-0.362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4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</style:style>
    <style:style style:name="T2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4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50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833in" fo:margin-bottom="0.0833in" fo:line-height="100%"/>
    </style:style>
    <style:style style:name="T2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25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8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269" style:parent-style-name="FootnoteText" style:family="paragraph">
      <style:paragraph-properties fo:margin-bottom="0.0833in" fo:text-indent="0in"/>
    </style:style>
    <style:style style:name="T270" style:parent-style-name="DefaultParagraphFont" style:family="text">
      <style:text-properties fo:language="sr" fo:country="RS"/>
    </style:style>
    <style:style style:name="T271" style:parent-style-name="DefaultParagraphFont" style:family="text">
      <style:text-properties fo:language="sr" fo:country="RS"/>
    </style:style>
    <style:style style:name="T272" style:parent-style-name="DefaultParagraphFont" style:family="text">
      <style:text-properties fo:language="sr" fo:country="RS"/>
    </style:style>
    <style:style style:name="T273" style:parent-style-name="DefaultParagraphFont" style:family="text">
      <style:text-properties fo:language="sr" fo:country="RS"/>
    </style:style>
    <style:style style:name="T274" style:parent-style-name="DefaultParagraphFont" style:family="text">
      <style:text-properties fo:language="sr" fo:country="RS"/>
    </style:style>
    <style:style style:name="T275" style:parent-style-name="DefaultParagraphFont" style:family="text">
      <style:text-properties fo:language="sr" fo:country="RS"/>
    </style:style>
    <style:style style:name="T276" style:parent-style-name="DefaultParagraphFont" style:family="text">
      <style:text-properties fo:language="sr" fo:country="RS"/>
    </style:style>
    <style:style style:name="T277" style:parent-style-name="DefaultParagraphFont" style:family="text">
      <style:text-properties fo:language="sr" fo:country="RS"/>
    </style:style>
    <style:style style:name="T278" style:parent-style-name="DefaultParagraphFont" style:family="text">
      <style:text-properties fo:language="sr" fo:country="RS"/>
    </style:style>
    <style:style style:name="T279" style:parent-style-name="DefaultParagraphFont" style:family="text">
      <style:text-properties fo:language="sr" fo:country="RS"/>
    </style:style>
    <style:style style:name="T280" style:parent-style-name="DefaultParagraphFont" style:family="text">
      <style:text-properties fo:language="sr" fo:country="RS"/>
    </style:style>
    <style:style style:name="T281" style:parent-style-name="DefaultParagraphFont" style:family="text">
      <style:text-properties fo:language="sr" fo:country="RS"/>
    </style:style>
    <style:style style:name="T282" style:parent-style-name="DefaultParagraphFont" style:family="text">
      <style:text-properties fo:language="sr" fo:country="RS"/>
    </style:style>
    <style:style style:name="T283" style:parent-style-name="DefaultParagraphFont" style:family="text">
      <style:text-properties style:text-position="super 65%" fo:language="sr" fo:country="RS"/>
    </style:style>
    <style:style style:name="T284" style:parent-style-name="DefaultParagraphFont" style:family="text">
      <style:text-properties fo:language="sr" fo:country="RS"/>
    </style:style>
    <style:style style:name="T285" style:parent-style-name="DefaultParagraphFont" style:family="text">
      <style:text-properties fo:language="sr" fo:country="RS"/>
    </style:style>
    <style:style style:name="T286" style:parent-style-name="DefaultParagraphFont" style:family="text">
      <style:text-properties fo:language="sr" fo:country="RS"/>
    </style:style>
    <style:style style:name="T287" style:parent-style-name="DefaultParagraphFont" style:family="text">
      <style:text-properties fo:language="sr" fo:country="RS"/>
    </style:style>
    <style:style style:name="T288" style:parent-style-name="DefaultParagraphFont" style:family="text">
      <style:text-properties fo:language="sr" fo:country="RS"/>
    </style:style>
    <style:style style:name="T289" style:parent-style-name="DefaultParagraphFont" style:family="text">
      <style:text-properties fo:language="sr" fo:country="RS"/>
    </style:style>
    <style:style style:name="T290" style:parent-style-name="DefaultParagraphFont" style:family="text">
      <style:text-properties fo:language="sr" fo:country="RS"/>
    </style:style>
    <style:style style:name="T291" style:parent-style-name="DefaultParagraphFont" style:family="text">
      <style:text-properties fo:language="sr" fo:country="RS"/>
    </style:style>
    <style:style style:name="T292" style:parent-style-name="DefaultParagraphFont" style:family="text">
      <style:text-properties fo:language="sr" fo:country="RS"/>
    </style:style>
    <style:style style:name="T293" style:parent-style-name="DefaultParagraphFont" style:family="text">
      <style:text-properties fo:language="sr" fo:country="RS"/>
    </style:style>
    <style:style style:name="T294" style:parent-style-name="DefaultParagraphFont" style:family="text">
      <style:text-properties fo:language="sr" fo:country="RS"/>
    </style:style>
    <style:style style:name="T295" style:parent-style-name="DefaultParagraphFont" style:family="text">
      <style:text-properties fo:language="sr" fo:country="RS"/>
    </style:style>
    <style:style style:name="T296" style:parent-style-name="DefaultParagraphFont" style:family="text">
      <style:text-properties fo:language="sr" fo:country="RS"/>
    </style:style>
    <style:style style:name="T297" style:parent-style-name="DefaultParagraphFont" style:family="text">
      <style:text-properties fo:language="sr" fo:country="RS"/>
    </style:style>
    <style:style style:name="T298" style:parent-style-name="DefaultParagraphFont" style:family="text">
      <style:text-properties fo:language="sr" fo:country="RS"/>
    </style:style>
    <style:style style:name="T299" style:parent-style-name="DefaultParagraphFont" style:family="text">
      <style:text-properties fo:language="sr" fo:country="RS"/>
    </style:style>
    <style:style style:name="T3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302" style:parent-style-name="DefaultParagraphFont" style:family="text">
      <style:text-properties style:font-name="Arial" style:font-name-complex="Arial" style:text-position="super 66.6%" fo:font-size="9pt" style:font-size-asian="9pt" style:font-size-complex="9pt" fo:language="sr" fo:country="R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21" style:parent-style-name="Normal" style:family="paragraph">
      <style:paragraph-properties fo:text-align="center" fo:margin-top="0.0833in" fo:margin-bottom="0.3333in" fo:margin-right="-0.2in"/>
    </style:style>
    <style:style style:name="T32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2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2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2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2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2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2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2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30" style:parent-style-name="DefaultParagraphFont" style:family="text">
      <style:text-properties style:font-name="Arial" fo:font-size="9pt" style:font-size-asian="9pt" style:font-size-complex="10pt" fo:language="sr" fo:country="RS"/>
    </style:style>
    <style:style style:name="T331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332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333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334" style:parent-style-name="DefaultParagraphFont" style:family="text">
      <style:text-properties style:font-name="Arial" style:font-name-complex="Arial" fo:language="ru" fo:country="RU"/>
    </style:style>
    <style:style style:name="T335" style:parent-style-name="DefaultParagraphFont" style:family="text">
      <style:text-properties style:font-name="Arial" style:font-name-complex="Arial" fo:language="ru" fo:country="RU"/>
    </style:style>
    <style:style style:name="T33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37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38" style:parent-style-name="DefaultParagraphFont" style:family="text">
      <style:text-properties style:font-name="Arial" fo:font-size="9pt" style:font-size-asian="9pt" style:font-size-complex="10pt"/>
    </style:style>
    <style:style style:name="T33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40" style:parent-style-name="DefaultParagraphFont" style:family="text">
      <style:text-properties style:font-name="Arial" fo:font-size="9pt" style:font-size-asian="9pt" style:font-size-complex="10pt"/>
    </style:style>
    <style:style style:name="T341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4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4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45" style:parent-style-name="DefaultParagraphFont" style:family="text">
      <style:text-properties style:font-name="Arial" fo:font-size="9pt" style:font-size-asian="9pt" style:font-size-complex="10pt"/>
    </style:style>
    <style:style style:name="T34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47" style:parent-style-name="DefaultParagraphFont" style:family="text">
      <style:text-properties style:font-name="Arial" fo:font-size="9pt" style:font-size-asian="9pt" style:font-size-complex="10pt"/>
    </style:style>
    <style:style style:name="T348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349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350" style:parent-style-name="DefaultParagraphFont" style:family="text">
      <style:text-properties style:font-name="Arial" style:font-name-complex="Arial" fo:language="ru" fo:country="RU"/>
    </style:style>
    <style:style style:name="T351" style:parent-style-name="FootnoteReference" style:family="text">
      <style:text-properties style:font-name="Arial" style:font-name-complex="Arial" fo:language="ru" fo:country="RU"/>
    </style:style>
    <style:style style:name="P352" style:parent-style-name="FootnoteText" style:family="paragraph">
      <style:paragraph-properties fo:margin-bottom="0in" fo:text-indent="0in"/>
    </style:style>
    <style:style style:name="T353" style:parent-style-name="DefaultParagraphFont" style:family="text">
      <style:text-properties style:font-size-complex="9pt"/>
    </style:style>
    <style:style style:name="T354" style:parent-style-name="DefaultParagraphFont" style:family="text">
      <style:text-properties style:font-size-complex="9pt" fo:language="sr" fo:country="RS"/>
    </style:style>
    <style:style style:name="T355" style:parent-style-name="DefaultParagraphFont" style:family="text">
      <style:text-properties style:font-name-complex="Arial" style:font-size-complex="9pt" fo:language="sr" fo:country="RS"/>
    </style:style>
    <style:style style:name="T356" style:parent-style-name="DefaultParagraphFont" style:family="text">
      <style:text-properties style:font-name-complex="Arial" style:font-size-complex="9pt"/>
    </style:style>
    <style:style style:name="T357" style:parent-style-name="DefaultParagraphFont" style:family="text">
      <style:text-properties style:font-name-complex="Arial" style:font-size-complex="9pt" fo:language="sr" fo:country="RS"/>
    </style:style>
    <style:style style:name="T358" style:parent-style-name="DefaultParagraphFont" style:family="text">
      <style:text-properties style:font-name-complex="Arial" style:font-size-complex="9pt"/>
    </style:style>
    <style:style style:name="T359" style:parent-style-name="DefaultParagraphFont" style:family="text">
      <style:text-properties style:font-name-complex="Arial" style:font-size-complex="9pt" fo:language="sr" fo:country="RS"/>
    </style:style>
    <style:style style:name="T360" style:parent-style-name="DefaultParagraphFont" style:family="text">
      <style:text-properties style:font-name-complex="Arial" style:font-size-complex="9pt" fo:language="sr" fo:country="RS"/>
    </style:style>
    <style:style style:name="T361" style:parent-style-name="DefaultParagraphFont" style:family="text">
      <style:text-properties style:font-name-complex="Arial" style:font-size-complex="9pt" fo:language="sr" fo:country="RS"/>
    </style:style>
    <style:style style:name="T362" style:parent-style-name="DefaultParagraphFont" style:family="text">
      <style:text-properties style:text-position="super 65%" fo:language="sr" fo:country="RS"/>
    </style:style>
    <style:style style:name="T363" style:parent-style-name="DefaultParagraphFont" style:family="text">
      <style:text-properties fo:language="sr" fo:country="RS"/>
    </style:style>
    <style:style style:name="T364" style:parent-style-name="DefaultParagraphFont" style:family="text">
      <style:text-properties style:font-size-complex="9pt" fo:language="sr" fo:country="RS"/>
    </style:style>
    <style:style style:name="T365" style:parent-style-name="DefaultParagraphFont" style:family="text">
      <style:text-properties style:font-name-complex="Arial" style:font-size-complex="9pt" fo:language="sr" fo:country="RS"/>
    </style:style>
    <style:style style:name="T366" style:parent-style-name="DefaultParagraphFont" style:family="text">
      <style:text-properties style:font-name-complex="Arial" style:font-size-complex="9pt" fo:language="sr" fo:country="RS"/>
    </style:style>
    <style:style style:name="T367" style:parent-style-name="DefaultParagraphFont" style:family="text">
      <style:text-properties style:font-name-complex="Arial" style:font-size-complex="9pt" fo:language="sr" fo:country="RS"/>
    </style:style>
    <style:style style:name="T368" style:parent-style-name="DefaultParagraphFont" style:family="text">
      <style:text-properties style:font-name-complex="Arial" style:font-size-complex="9pt" fo:language="sr" fo:country="RS"/>
    </style:style>
    <style:style style:name="T369" style:parent-style-name="DefaultParagraphFont" style:family="text">
      <style:text-properties style:font-name-complex="Arial" style:font-size-complex="9pt" fo:language="sr" fo:country="RS"/>
    </style:style>
    <style:style style:name="T370" style:parent-style-name="DefaultParagraphFont" style:family="text">
      <style:text-properties style:font-name-complex="Arial" style:font-size-complex="9pt" fo:language="sr" fo:country="RS"/>
    </style:style>
    <style:style style:name="T371" style:parent-style-name="DefaultParagraphFont" style:family="text">
      <style:text-properties style:font-name-complex="Arial" style:font-size-complex="9pt" fo:language="sr" fo:country="RS"/>
    </style:style>
    <style:style style:name="T372" style:parent-style-name="DefaultParagraphFont" style:family="text">
      <style:text-properties style:font-name-complex="Arial" style:font-size-complex="9pt"/>
    </style:style>
    <style:style style:name="T373" style:parent-style-name="DefaultParagraphFont" style:family="text">
      <style:text-properties style:font-name-complex="Arial" style:font-size-complex="9pt" fo:language="uk" fo:country="UA"/>
    </style:style>
    <style:style style:name="T374" style:parent-style-name="DefaultParagraphFont" style:family="text">
      <style:text-properties style:font-name-complex="Arial" style:font-size-complex="9pt"/>
    </style:style>
    <style:style style:name="T375" style:parent-style-name="DefaultParagraphFont" style:family="text">
      <style:text-properties style:font-name-complex="Arial" style:font-size-complex="9pt" fo:language="uk" fo:country="UA"/>
    </style:style>
    <style:style style:name="T376" style:parent-style-name="DefaultParagraphFont" style:family="text">
      <style:text-properties style:font-name-complex="Arial" style:font-size-complex="9pt" fo:language="sr" fo:country="RS"/>
    </style:style>
    <style:style style:name="T377" style:parent-style-name="DefaultParagraphFont" style:family="text">
      <style:text-properties style:font-name-complex="Arial" style:font-size-complex="9pt" fo:language="sr" fo:country="RS"/>
    </style:style>
    <style:style style:name="T378" style:parent-style-name="DefaultParagraphFont" style:family="text">
      <style:text-properties style:font-name-complex="Arial" style:font-size-complex="9pt" fo:language="sr" fo:country="RS"/>
    </style:style>
    <style:style style:name="T379" style:parent-style-name="DefaultParagraphFont" style:family="text">
      <style:text-properties style:font-name-complex="Arial" style:font-size-complex="9pt" fo:language="sr" fo:country="RS"/>
    </style:style>
    <style:style style:name="T380" style:parent-style-name="DefaultParagraphFont" style:family="text">
      <style:text-properties style:font-name-complex="Arial" style:font-size-complex="9pt" fo:language="sr" fo:country="RS"/>
    </style:style>
    <style:style style:name="T381" style:parent-style-name="DefaultParagraphFont" style:family="text">
      <style:text-properties style:font-name-complex="Arial" style:font-size-complex="9pt" fo:language="sr" fo:country="RS"/>
    </style:style>
    <style:style style:name="T382" style:parent-style-name="DefaultParagraphFont" style:family="text">
      <style:text-properties style:font-name-complex="Arial" style:font-size-complex="9pt" fo:language="sr" fo:country="RS"/>
    </style:style>
    <style:style style:name="T383" style:parent-style-name="DefaultParagraphFont" style:family="text">
      <style:text-properties style:font-name-complex="Arial" style:font-size-complex="9pt" fo:language="sr" fo:country="RS"/>
    </style:style>
    <style:style style:name="T384" style:parent-style-name="DefaultParagraphFont" style:family="text">
      <style:text-properties style:font-name-complex="Arial" style:font-size-complex="9pt" fo:language="sr" fo:country="RS"/>
    </style:style>
    <style:style style:name="T385" style:parent-style-name="DefaultParagraphFont" style:family="text">
      <style:text-properties style:font-name-complex="Arial" style:font-size-complex="9pt" fo:language="sr" fo:country="RS"/>
    </style:style>
    <style:style style:name="T386" style:parent-style-name="DefaultParagraphFont" style:family="text">
      <style:text-properties style:font-name-complex="Arial" style:font-size-complex="9pt" fo:language="sr" fo:country="RS"/>
    </style:style>
    <style:style style:name="T387" style:parent-style-name="DefaultParagraphFont" style:family="text">
      <style:text-properties style:font-name-complex="Arial" style:font-size-complex="9pt" fo:language="sr" fo:country="RS"/>
    </style:style>
    <style:style style:name="T388" style:parent-style-name="DefaultParagraphFont" style:family="text">
      <style:text-properties style:font-name="Arial" style:font-name-complex="Arial" fo:language="ru" fo:country="RU"/>
    </style:style>
    <style:style style:name="T389" style:parent-style-name="DefaultParagraphFont" style:family="text">
      <style:text-properties style:font-name="Arial" style:font-name-complex="Arial" fo:language="ru" fo:country="RU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style:font-name-complex="Arial" style:text-position="super 63.6%" fo:language="sr" fo:country="RS"/>
    </style:style>
    <style:style style:name="P392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393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394" style:parent-style-name="DefaultParagraphFont" style:family="text">
      <style:text-properties style:font-name="Arial" style:font-name-complex="Arial" fo:language="ru" fo:country="RU"/>
    </style:style>
    <style:style style:name="T39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9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9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98" style:parent-style-name="DefaultParagraphFont" style:family="text">
      <style:text-properties style:font-name="Arial" fo:font-size="9pt" style:font-size-asian="9pt" style:font-size-complex="10pt"/>
    </style:style>
    <style:style style:name="T39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0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0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02" style:parent-style-name="DefaultParagraphFont" style:family="text">
      <style:text-properties style:font-name="Arial" fo:font-size="9pt" style:font-size-asian="9pt" style:font-size-complex="10pt"/>
    </style:style>
    <style:style style:name="T403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404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40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406" style:parent-style-name="DefaultParagraphFont" style:family="text">
      <style:text-properties style:font-name="Arial" style:font-name-complex="Arial" fo:language="ru" fo:country="RU"/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0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0" style:parent-style-name="DefaultParagraphFont" style:family="text">
      <style:text-properties style:font-name="Arial" fo:font-size="9pt" style:font-size-asian="9pt" style:font-size-complex="10pt"/>
    </style:style>
    <style:style style:name="T41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2" style:parent-style-name="DefaultParagraphFont" style:family="text">
      <style:text-properties style:font-name="Arial" fo:font-size="9pt" style:font-size-asian="9pt" style:font-size-complex="10pt"/>
    </style:style>
    <style:style style:name="T413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</office:automatic-styles>
  <office:body>
    <office:text text:use-soft-page-breaks="true">
      <text:p text:style-name="P1"><text:bookmark-start text:name="SADRZAJ_036"/>С П И С А К</text:p>
      <text:p text:style-name="P8"><text:bookmark-end text:name="SADRZAJ_036"/><text:span text:style-name="T9">ОВЛАШЋЕНИХ</text:span><text:span text:style-name="T10"><text:s/></text:span><text:span text:style-name="T11">ЛИЦА ЗА НАДГЛЕДАЊЕ РАДА ОРГАНА<text:s/></text:span><text:span text:style-name="T12">И ТЕЛА</text:span><text:span text:style-name="T13"><text:s/></text:span><text:span text:style-name="T14"><text:line-break/></text:span><text:span text:style-name="T15">ЗА СПРОВОЂЕЊЕ НЕПОСРЕДНИХ</text:span><text:span text:style-name="T16"><text:s/>ИЗБОР</text:span><text:span text:style-name="T17">А</text:span><text:span text:style-name="T18"><text:s/></text:span><text:span text:style-name="T19"><text:line-break/></text:span><text:span text:style-name="T20">ЗА ЧЛАНОВЕ НАЦИОНАЛНИХ<text:s/></text:span><text:span text:style-name="T21">САВЕТ</text:span><text:span text:style-name="T22">А НАЦИОНАЛНИХ МАЊИНА,<text:s/></text:span></text:p>
      <text:p text:style-name="P23">РАСПИСАНИХ<text:s/>ЗА<text:s/>13.<text:s/>НОВЕМБАР 2022. ГОДИНЕ</text:p>
      <text:p text:style-name="P24"><text:span text:style-name="T25">С П И С О К</text:span><text:span text:style-name="T26"><text:s/></text:span><text:span text:style-name="T27"><text:s/></text:span></text:p>
      <text:p text:style-name="P28">ОВЛАСЦЕНИХ ОСОБОХ ЗА НАДПАТРАНЄ РОБОТИ ОРҐАНОХ И ЦЕЛОХ</text:p>
      <text:p text:style-name="P29">ЗА ЗАПРОВАДЗОВАНЄ НЄПОШТРЕДНИХ ВИБЕРАНКОХ</text:p>
      <text:p text:style-name="P30"><text:span text:style-name="T31">ЗА ЧЛЕНОХ НАЦИОНАЛНИХ СОВИТОХ НАЦИОНАЛНИХ МЕНШИНОХ,</text:span><text:span text:style-name="T32"><text:s/></text:span></text:p>
      <text:p text:style-name="P33"><text:span text:style-name="T34">ХТОРИ РОЗПИСАНИ ЗА 13. НОВЕМБЕР 2022. РОКУ</text:span><text:span text:style-name="T35"><text:s/></text:span><text:span text:style-name="T36"><text:s/></text:span></text:p>
      <text:p text:style-name="P37"><text:span text:style-name="T38">Предлагач Изборне листе</text:span><text:span text:style-name="T39"><text:s/>/<text:s/></text:span><text:span text:style-name="T40">Предкладач Виберанковей лїстини</text:span></text:p>
      <text:p text:style-name="P41"><text:span text:style-name="T42">_______________________</text:span><text:span text:style-name="T43">______</text:span><text:span text:style-name="T44">__</text:span><text:span text:style-name="T45">__________________</text:span><text:span text:style-name="T46">_______</text:span><text:span text:style-name="T47">__________</text:span><text:span text:style-name="T48">______</text:span></text:p>
      <text:p text:style-name="P49"><text:span text:style-name="T50">(назив<text:s/></text:span><text:span text:style-name="T51">Изборне листе</text:span><text:span text:style-name="T52">)</text:span><text:span text:style-name="T53"><text:s/>/<text:s/></text:span><text:span text:style-name="T54">(наз</text:span><text:span text:style-name="T55">ва Виберанковей лїстини</text:span><text:span text:style-name="T56">)</text:span></text:p>
      <text:p text:style-name="P57"><text:span text:style-name="T58">обавештава Републичку изборну комисију о лицима овлашћеним да надгледају рад</text:span><text:span text:style-name="T59"><text:s/></text:span><text:span text:style-name="T60">органа</text:span><text:span text:style-name="T61"><text:s/>и тела</text:span><text:span text:style-name="T62"><text:s/>за спровођење непосредних избора за</text:span><text:span text:style-name="T63"><text:s/></text:span><text:span text:style-name="T64">чланове<text:s/></text:span><text:span text:style-name="T65">Н</text:span><text:span text:style-name="T66">ационалн</text:span><text:span text:style-name="T67">ог</text:span><text:span text:style-name="T68"><text:s/>савета</text:span><text:span text:style-name="T69"><text:s/></text:span><text:span text:style-name="T70">русинске</text:span><text:span text:style-name="T71"><text:s/></text:span><text:span text:style-name="T72">националне мањин</text:span><text:span text:style-name="T73">е</text:span><text:span text:style-name="T74"><text:s/>расписани</text:span><text:span text:style-name="T75">х</text:span><text:span text:style-name="T76"><text:s/>за<text:s/></text:span><text:span text:style-name="T77">13</text:span><text:span text:style-name="T78">. новембар 20</text:span><text:span text:style-name="T79">22</text:span><text:span text:style-name="T80">. године,</text:span><text:span text:style-name="T81"><text:s/></text:span><text:span text:style-name="T82">и то:</text:span><text:span text:style-name="T83"><text:s/></text:span><text:span text:style-name="T84"><text:tab/></text:span><text:span text:style-name="T85"><text:line-break/></text:span><text:span text:style-name="T86">обвисцує Републичну виберанкову комисию о особох овласцених надпатрац роботу орґанох и целох за запровадзованє нєпоштредних виберанкох за</text:span><text:span text:style-name="T87"><text:s/></text:span><text:span text:style-name="T88">чл</text:span><text:span text:style-name="T89">енох</text:span><text:span text:style-name="T90"><text:s/></text:span><text:span text:style-name="T91">Н</text:span><text:span text:style-name="T92">ационалн</text:span><text:span text:style-name="T93">ого совиту</text:span><text:span text:style-name="T94"><text:s/></text:span><text:span text:style-name="T95">рус</text:span><text:span text:style-name="T96">кей</text:span><text:span text:style-name="T97"><text:s/></text:span><text:span text:style-name="T98">националне</text:span><text:span text:style-name="T99">й меншини хтори розписани</text:span><text:span text:style-name="T100"><text:s/>за<text:s/></text:span><text:span text:style-name="T101">13. новемб</text:span><text:span text:style-name="T102">е</text:span><text:span text:style-name="T103">р 2022</text:span><text:span text:style-name="T104">.<text:s/></text:span><text:span text:style-name="T105">року</text:span><text:span text:style-name="T106">,</text:span><text:span text:style-name="T107"><text:s/></text:span><text:span text:style-name="T108">и то:</text:span></text:p>
      <text:p text:style-name="P109"><text:span text:style-name="T110">1)<text:s/></text:span><text:span text:style-name="T111">За надгледање рада Републичке изборне комисије:</text:span><text:span text:style-name="T112"><text:line-break/></text:span><text:span text:style-name="T113">1)<text:s/></text:span><text:span text:style-name="T114">За надпатранє роботи Републичней виберанковей комисиї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Ред. број</text:span><text:span text:style-name="T124"><text:line-break/></text:span><text:span text:style-name="T125">Шор. число</text:span></text:p>
          </table:table-cell>
          <table:table-cell table:style-name="TableCell126">
            <text:p text:style-name="P127"><text:span text:style-name="T128">Име и презиме</text:span><text:span text:style-name="T129"><text:s text:c="2"/></text:span><text:span text:style-name="T130"><text:line-break/></text:span><text:span text:style-name="T131">Мено и презвиско</text:span></text:p>
          </table:table-cell>
          <table:table-cell table:style-name="TableCell132">
            <text:p text:style-name="P133"><text:span text:style-name="T134">ЈМБГ</text:span><text:span text:style-name="T135"><text:line-break/></text:span><text:span text:style-name="T136">ЄМЧГ</text:span><text:span text:style-name="T137"><text:s text:c="2"/></text:span></text:p>
          </table:table-cell>
          <table:table-cell table:style-name="TableCell138">
            <text:p text:style-name="P139"><text:span text:style-name="T140">Број мобилног телефона за контакт</text:span><text:span text:style-name="T141"><text:line-break/></text:span><text:span text:style-name="T142">Число мобилного телефона за контакт</text:span><text:span text:style-name="T143"><text:s text:c="2"/>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2)<text:s/></text:span><text:span text:style-name="T164">За надгледање рада<text:s/></text:span><text:span text:style-name="T165">радних тела<text:s/></text:span><text:span text:style-name="T166">Републичке изборне комисије:</text:span><text:span text:style-name="T167"><text:line-break/></text:span><text:span text:style-name="T168">2)<text:s/></text:span><text:span text:style-name="T169">За надпатранє роботи роботних целох Републичней виберанковей комисиї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Ред. број</text:span><text:span text:style-name="T179"><text:line-break/></text:span><text:span text:style-name="T180">Шор. число</text:span></text:p>
          </table:table-cell>
          <table:table-cell table:style-name="TableCell181">
            <text:p text:style-name="P182"><text:span text:style-name="T183">Име и презиме</text:span><text:span text:style-name="T184"><text:s text:c="2"/></text:span><text:span text:style-name="T185"><text:line-break/></text:span><text:span text:style-name="T186">Мено и презвиско</text:span></text:p>
          </table:table-cell>
          <table:table-cell table:style-name="TableCell187">
            <text:p text:style-name="P188"><text:span text:style-name="T189">ЈМБГ</text:span><text:span text:style-name="T190"><text:line-break/></text:span><text:span text:style-name="T191">ЄМЧГ</text:span><text:span text:style-name="T192"><text:s text:c="2"/></text:span></text:p>
          </table:table-cell>
          <table:table-cell table:style-name="TableCell193">
            <text:p text:style-name="P194"><text:span text:style-name="T195">Назив општине</text:span><text:span text:style-name="T196"><text:s/></text:span><text:span text:style-name="T197">/</text:span><text:span text:style-name="T198"><text:s/></text:span><text:span text:style-name="T199">града</text:span><text:span text:style-name="T200"><text:s/></text:span><text:span text:style-name="T201">/</text:span><text:span text:style-name="T202"><text:s/></text:span><text:span text:style-name="T203">градске општине града Београда</text:span><text:span text:style-name="T204"><text:line-break/></text:span><text:span text:style-name="T205">Назва општини / городу / городскей општини городу Беоґраду</text:span><text:span text:style-name="T206"><text:s text:c="2"/></text:span></text:p>
          </table:table-cell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soft-page-break/>
      <text:p text:style-name="P225"><text:span text:style-name="T226">3</text:span><text:span text:style-name="T227">)<text:s/></text:span><text:span text:style-name="T228">З</text:span><text:span text:style-name="T229">а надгледање рада бирачких одбора:</text:span><text:span text:style-name="T230"><text:line-break/></text:span><text:span text:style-name="T231">3</text:span><text:span text:style-name="T232">)<text:s/></text:span><text:span text:style-name="T233">За надпатранє роботи виберацких одборох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Ред. број</text:span><text:span text:style-name="T243"><text:line-break/></text:span><text:span text:style-name="T244">Шор. число</text:span></text:p>
          </table:table-cell>
          <table:table-cell table:style-name="TableCell245">
            <text:p text:style-name="P246"><text:span text:style-name="T247">Име и презиме</text:span><text:span text:style-name="T248"><text:s text:c="2"/></text:span><text:span text:style-name="T249"><text:line-break/></text:span><text:span text:style-name="T250">Мено и презвиско</text:span></text:p>
          </table:table-cell>
          <table:table-cell table:style-name="TableCell251">
            <text:p text:style-name="P252"><text:span text:style-name="T253">ЈМБГ</text:span><text:span text:style-name="T254"><text:line-break/></text:span><text:span text:style-name="T255">ЄМЧГ</text:span><text:span text:style-name="T256"><text:s text:c="2"/></text:span></text:p>
          </table:table-cell>
          <table:table-cell table:style-name="TableCell257">
            <text:p text:style-name="P258"><text:span text:style-name="T259">Назив општине</text:span><text:span text:style-name="T260"><text:s/></text:span><text:span text:style-name="T261">/</text:span><text:span text:style-name="T262"><text:s/></text:span><text:span text:style-name="T263">града</text:span><text:span text:style-name="T264"><text:s/></text:span><text:span text:style-name="T265">/</text:span><text:span text:style-name="T266"><text:s/></text:span><text:span text:style-name="T267">градске општине града Београда</text:span><text:span text:style-name="T268"><text:note text:note-class="footnote" text:id="_ftn0"><text:note-citation>1</text:note-citation><text:note-body><text:p text:style-name="P269"><text:s/><text:span text:style-name="T270">Представник предлагача проглашене изборне листе може да надгледа рад свих бирачких одбора на територији<text:s/></text:span><text:span text:style-name="T271">општине</text:span><text:span text:style-name="T272"><text:s/></text:span><text:span text:style-name="T273">/</text:span><text:span text:style-name="T274"><text:s/></text:span><text:span text:style-name="T275">града</text:span><text:span text:style-name="T276"><text:s/></text:span><text:span text:style-name="T277">/</text:span><text:span text:style-name="T278"><text:s/></text:span><text:span text:style-name="T279">градске општине града Београда<text:s/></text:span><text:span text:style-name="T280">за коју је пријављен, с тим да на једном бирачком месту не могу истовремено присуствовати два представника истог предлагача изборне листе.</text:span><text:span text:style-name="T281"><text:tab/></text:span><text:span text:style-name="T282"><text:line-break/></text:span><text:span text:style-name="T283">1</text:span><text:span text:style-name="T284"><text:s/></text:span><text:span text:style-name="T285">Представитель предкладача преглашеней виберанковей лїстини може надпатрац роботу шицких виберацких одборох на териториї<text:s/></text:span><text:span text:style-name="T286">општин</text:span><text:span text:style-name="T287">и</text:span><text:span text:style-name="T288">/г</text:span><text:span text:style-name="T289">ороду</text:span><text:span text:style-name="T290">/г</text:span><text:span text:style-name="T291">ородскей</text:span><text:span text:style-name="T292"><text:s/>општин</text:span><text:span text:style-name="T293">и</text:span><text:span text:style-name="T294"><text:s/>г</text:span><text:span text:style-name="T295">ороду</text:span><text:span text:style-name="T296"><text:s/>Бео</text:span><text:span text:style-name="T297">ґраду</text:span><text:span text:style-name="T298"><text:s/></text:span><text:span text:style-name="T299">за хтору є приявени, з тим же на єдним виберацким месце нє можу источашнє присуствовац двоме представителє истого предкладача виберанковей лїстини. <text:s/></text:span></text:p></text:note-body></text:note></text:span><text:span text:style-name="T300"><text:line-break/></text:span><text:span text:style-name="T301">Назва општини / городу / городскей општини городу Беоґраду<text:s/></text:span><text:span text:style-name="T302">1</text:span></text:p>
          </table:table-cell>
        </table:table-row>
        <table:table-row table:style-name="TableRow303">
          <table:table-cell table:style-name="TableCell304">
            <text:p text:style-name="P305">1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(навести сва лица, према одредницама из ове табеле)</text:span><text:span text:style-name="T323"><text:line-break/></text:span><text:span text:style-name="T324">(навес</text:span><text:span text:style-name="T325">ц шицки особи</text:span><text:span text:style-name="T326">,<text:s/></text:span><text:span text:style-name="T327">спрам одреднїцох з тей таблїчки</text:span><text:span text:style-name="T328">)</text:span><text:span text:style-name="T329"><text:s/></text:span><text:span text:style-name="T330"><text:s/></text:span><text:span text:style-name="T331"><text:s text:c="2"/></text:span></text:p>
      <text:p text:style-name="P332">У _________________, ___________________</text:p>
      <text:p text:style-name="P333"><text:span text:style-name="T334">У</text:span><text:span text:style-name="T335"><text:tab/></text:span><text:span text:style-name="T336">(место)<text:s/></text:span><text:span text:style-name="T337">/<text:s/></text:span><text:span text:style-name="T338">(</text:span><text:span text:style-name="T339">место</text:span><text:span text:style-name="T340">)<text:s/></text:span><text:span text:style-name="T341"><text:s/></text:span><text:span text:style-name="T342"><text:tab/></text:span><text:span text:style-name="T343">(датум)</text:span><text:span text:style-name="T344"><text:s/>/<text:s/></text:span><text:span text:style-name="T345">(</text:span><text:span text:style-name="T346">датум</text:span><text:span text:style-name="T347">)</text:span><text:span text:style-name="T348"><text:s/></text:span></text:p>
      <text:p text:style-name="P349"><text:span text:style-name="T350"><text:tab/>ПОДНОСИЛАЦ</text:span><text:span text:style-name="T351"><text:note text:note-class="footnote" text:id="_ftn1"><text:note-citation>2</text:note-citation><text:note-body><text:p text:style-name="P352"><text:span text:style-name="T353"><text:s/></text:span><text:span text:style-name="T354">З</text:span><text:span text:style-name="T355">аступник политичке странке,<text:s/></text:span><text:span text:style-name="T356">заступник удружења</text:span><text:span text:style-name="T357">, односно заступник групе<text:s/></text:span><text:span text:style-name="T358">бирача</text:span><text:span text:style-name="T359">, или лице овлашћено за подношење изборне листе.</text:span><text:span text:style-name="T360"><text:tab/></text:span><text:span text:style-name="T361"><text:line-break/></text:span><text:span text:style-name="T362">2</text:span><text:span text:style-name="T363"><text:s/></text:span><text:span text:style-name="T364">З</text:span><text:span text:style-name="T365">аступн</text:span><text:span text:style-name="T366">ї</text:span><text:span text:style-name="T367">к политич</text:span><text:span text:style-name="T368">ней</text:span><text:span text:style-name="T369"><text:s/>странк</text:span><text:span text:style-name="T370">и</text:span><text:span text:style-name="T371">,<text:s/></text:span><text:span text:style-name="T372">заступн</text:span><text:span text:style-name="T373">ї</text:span><text:span text:style-name="T374">к<text:s/></text:span><text:span text:style-name="T375">здруженя</text:span><text:span text:style-name="T376">, односно заступн</text:span><text:span text:style-name="T377">ї</text:span><text:span text:style-name="T378">к<text:s/></text:span><text:span text:style-name="T379">ґ</text:span><text:span text:style-name="T380">руп</text:span><text:span text:style-name="T381">и виберачох</text:span><text:span text:style-name="T382">,<text:s/></text:span><text:span text:style-name="T383">або особа хтора овласцена</text:span><text:span text:style-name="T384"><text:s/>за подноше</text:span><text:span text:style-name="T385">нє виберанковей лїстини</text:span><text:span text:style-name="T386">.</text:span><text:span text:style-name="T387"><text:s text:c="2"/></text:span></text:p></text:note-body></text:note></text:span><text:span text:style-name="T388"><text:line-break/></text:span><text:span text:style-name="T389"><text:tab/></text:span><text:span text:style-name="T390">ПОДНОШИТЕЛЬ</text:span><text:span text:style-name="T391">2</text:span></text:p>
      <text:p text:style-name="P392"><text:tab/>_______________________</text:p>
      <text:p text:style-name="P393"><text:span text:style-name="T394"><text:tab/></text:span><text:span text:style-name="T395">(потпис)</text:span><text:span text:style-name="T396"><text:line-break/></text:span><text:span text:style-name="T397"><text:tab/></text:span><text:span text:style-name="T398">(</text:span><text:span text:style-name="T399">по</text:span><text:span text:style-name="T400">д</text:span><text:span text:style-name="T401">пис</text:span><text:span text:style-name="T402">)</text:span><text:span text:style-name="T403"><text:s text:c="2"/></text:span></text:p>
      <text:p text:style-name="P404"><text:tab/><text:s/>_______________________</text:p>
      <text:p text:style-name="P405"><text:span text:style-name="T406"><text:tab/></text:span><text:span text:style-name="T407">(име и презиме)</text:span><text:span text:style-name="T408"><text:line-break/></text:span><text:span text:style-name="T409"><text:tab/></text:span><text:span text:style-name="T410">(</text:span><text:span text:style-name="T411">мено и презвиско</text:span><text:span text:style-name="T412">)</text:span><text:span text:style-name="T4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text:span text:style-name="T5"><text:line-break/></text:span><text:span text:style-name="T6">Образац НПНС-1/22</text:span><text:span text:style-name="T7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9:00Z</meta:creation-date>
    <dc:date>2022-09-14T09:29:00Z</dc:date>
    <meta:print-date>2022-09-14T09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5" meta:row-count="16" meta:non-whitespace-character-count="1922"/>
  </office:meta>
</office:document-meta>
</file>